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PT Astra Serif"/>
    </style:style>
    <style:style style:name="P2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PT Astra Serif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3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PT Astra Serif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PT Astra Serif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 style:list-style-name="">
      <style:paragraph-properties fo:margin-left="0cm" fo:margin-right="0cm" fo:margin-top="0.353cm" fo:margin-bottom="0cm" fo:text-align="justify" style:justify-single-word="false" fo:text-indent="0.953cm" style:auto-text-indent="false" style:text-autospace="none"/>
    </style:style>
    <style:style style:name="P6" style:family="paragraph" style:parent-style-name="Standard" style:list-style-name="">
      <style:paragraph-properties fo:margin-left="0cm" fo:margin-right="0cm" fo:margin-top="0.35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PT Astra Serif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text-line-through-style="none" style:text-position="0% 100%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text-line-through-style="none" style:text-position="0% 100%" style:font-name="PT Astra Serif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ff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color="#0000ff" style:text-line-through-style="none" style:text-position="0% 100%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color="#0000ff" style:text-line-through-style="none" style:text-position="0% 100%" style:font-name="PT Astra Serif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орядок, размер и основания взимания государственной</text:p>
      <text:p text:style-name="P2">пошлины за предоставление государственной услуги</text:p>
      <text:p text:style-name="P3"/>
      <text:p text:style-name="P4">50. За государственную регистрацию актов гражданского состояния и совершение органами, предоставляющими государственную услугу, иных юридически значимых действий заявителями уплачивается государственная пошлина.</text:p>
      <text:p text:style-name="P5"><text:span text:style-name="T3">Размеры и порядок уплаты государственной пошлины устанавливаются Налоговым </text:span><text:a xlink:type="simple" xlink:href="consultantplus://offline/ref=FCFD2A74FD41E9B6F58BD57131E8B18906FB3D6AEEC568FEE4E8E19AE6256C534AE37FC1BCAFC06DBAC127967Dc5UDE" text:style-name="Internet_20_link" text:visited-style-name="Visited_20_Internet_20_Link"><text:span text:style-name="T6">кодексом</text:span></text:a><text:span text:style-name="T3"> Российской Федерации (Собрание законодательства Российской Федерации, 2000, N 32, ст. 3341; 2018, N 32 (ч. 2), ст. 5127 (</text:span><text:a xlink:type="simple" xlink:href="consultantplus://offline/ref=FCFD2A74FD41E9B6F58BD57131E8B18906FB3D6AEEC568FEE4E8E19AE6256C5358E327CBBBA2D539E39B709B7D5B5730DA9D9FE90CcAUBE" text:style-name="Internet_20_link" text:visited-style-name="Visited_20_Internet_20_Link"><text:span text:style-name="T6">глава 25.3</text:span></text:a><text:span text:style-name="T3"> "Государственная пошлина").</text:span></text:p>
      <text:p text:style-name="P5"><text:span text:style-name="T3">Плательщики уплачивают государственную пошлину, если иной порядок не установлен Налоговым </text:span><text:a xlink:type="simple" xlink:href="consultantplus://offline/ref=FCFD2A74FD41E9B6F58BD57131E8B18906FB3D6AEEC568FEE4E8E19AE6256C534AE37FC1BCAFC06DBAC127967Dc5UDE" text:style-name="Internet_20_link" text:visited-style-name="Visited_20_Internet_20_Link"><text:span text:style-name="T6">кодексом</text:span></text:a><text:span text:style-name="T3"> Российской Федерации, в следующие сроки:</text:span></text:p>
      <text:p text:style-name="P6">при обращении за выдачей документов (их дубликатов) - до выдачи документов (их дубликатов);</text:p>
      <text:p text:style-name="P6">при обращении за совершением иных юридически значимых действий - до подачи заявлений и (или) иных документов на совершение таких действий либо до подачи соответствующих документов.</text:p>
      <text:p text:style-name="P6">Государственная пошлина уплачивается по месту совершения юридически значимого действия в наличной или безналичной форме.</text:p>
      <text:p text:style-name="P6">Факт уплаты государственной пошлины плательщиком в наличной форме подтверждается либо квитанцией, выдаваемой плательщику банком, либо квитанцией, выдаваемой плательщику должностным лицом или кассой органа, в котором производилась оплата.</text:p>
      <text:p text:style-name="P5"><text:span text:style-name="T3">Факт уплаты государственной пошлины плательщиком подтверждается также с использованием информации об уплате государственной пошлины, содержащейся в Государственной информационной системе о государственных и муниципальных платежах (далее - ГИС ГМП), предусмотренной Федеральным </text:span><text:a xlink:type="simple" xlink:href="consultantplus://offline/ref=FCFD2A74FD41E9B6F58BD57131E8B18906F9396BEEC868FEE4E8E19AE6256C534AE37FC1BCAFC06DBAC127967Dc5UDE" text:style-name="Internet_20_link" text:visited-style-name="Visited_20_Internet_20_Link"><text:span text:style-name="T6">законом</text:span></text:a><text:span text:style-name="T3"> N 210-ФЗ.</text:span></text:p>
      <text:p text:style-name="P5"><text:span text:style-name="T3">В случае если документы, подтверждающие уплату государственной пошлины, не представлены заявителем по собственной инициативе при подаче заявления, сотрудник проверяет наличие в ГИС ГМП подтверждения уплаты государственной пошлины за предоставление государственной услуги.</text:span></text:p>
      <text:p text:style-name="P5"><text:span text:style-name="T3">В случае если при проверке через ГИС ГМП факт уплаты государственной пошлины не получил подтверждения или отсутствует доступ к ГИС ГМП, направляется межведомственный запрос в Федеральное казначейство.</text:span></text:p>
      <text:p text:style-name="P5"><text:span text:style-name="T3">Иностранные граждане и лица без гражданства уплачивают государственную пошлину в порядке и размерах, которые установлены Налоговым </text:span><text:a xlink:type="simple" xlink:href="consultantplus://offline/ref=FCFD2A74FD41E9B6F58BD57131E8B18906FB3D6AEEC568FEE4E8E19AE6256C534AE37FC1BCAFC06DBAC127967Dc5UDE" text:style-name="Internet_20_link" text:visited-style-name="Visited_20_Internet_20_Link"><text:span text:style-name="T6">кодексом</text:span></text:a><text:span text:style-name="T3"> Российской Федерации для физических лиц.</text:span></text:p>
      <text:p text:style-name="P5"><text:span text:style-name="T3">51. Размер государственной пошлины за государственную регистрацию актов гражданского состояния, совершение иных юридически значимых действий, установленный </text:span><text:a xlink:type="simple" xlink:href="consultantplus://offline/ref=FCFD2A74FD41E9B6F58BD57131E8B18906FB3D6AEEC568FEE4E8E19AE6256C5358E327C5BDAFD539E39B709B7D5B5730DA9D9FE90CcAUBE" text:style-name="Internet_20_link" text:visited-style-name="Visited_20_Internet_20_Link"><text:span text:style-name="T6">статьей 333.26</text:span></text:a><text:span text:style-name="T3"> Налогового кодекса Российской Федерации, составляет:</text:span></text:p>
      <text:p text:style-name="P6">1) за государственную регистрацию заключения брака, включая выдачу свидетельства, - 350 рублей;</text:p>
      <text:p text:style-name="P6">2) за государственную регистрацию расторжения брака, включая выдачу свидетельств:</text:p>
      <text:p text:style-name="P6">при взаимном согласии супругов, не имеющих общих несовершеннолетних детей, - 650 рублей с каждого из супругов;</text:p>
      <text:p text:style-name="P6">при расторжении брака в судебном порядке - 650 рублей с каждого из супругов;</text:p>
      <text:p text:style-name="P6">при расторжении брака по заявлению одного из супругов в случае, если другой супруг признан судом безвестно отсутствующим, недееспособным или осужденным за совершение преступления к лишению свободы на срок свыше трех лет, - 350 рублей;</text:p>
      <text:p text:style-name="P6">3) за государственную регистрацию установления отцовства, включая выдачу свидетельства об установлении отцовства, - 350 рублей;</text:p>
      <text:p text:style-name="P6">4) за государственную регистрацию перемены имени, включающего в себя фамилию, собственно имя и (или) отчество, включая выдачу свидетельства о перемене имени, - 1 600 рублей;</text:p>
      <text:p text:style-name="P6"><text:soft-page-break/>5) за внесение исправлений и изменений в записи актов гражданского состояния, включая выдачу свидетельств, - 650 рублей;</text:p>
      <text:p text:style-name="P6">6) за выдачу повторного свидетельства о государственной регистрации акта гражданского состояния - 350 рублей;</text:p>
      <text:p text:style-name="P6">7) за выдачу физическим лицам справок из архивов органов ЗАГС и иных уполномоченных органов - 200 рублей.</text:p>
      <text:p text:style-name="P5"><text:span text:style-name="T3">52. Особенности уплаты государственной пошлины за государственную регистрацию актов гражданского состояния и другие юридически значимые действия определены </text:span><text:a xlink:type="simple" xlink:href="consultantplus://offline/ref=FCFD2A74FD41E9B6F58BD57131E8B18906FB3D6AEEC568FEE4E8E19AE6256C5358E327C5BAACD539E39B709B7D5B5730DA9D9FE90CcAUBE" text:style-name="Internet_20_link" text:visited-style-name="Visited_20_Internet_20_Link"><text:span text:style-name="T6">статьей 333.27</text:span></text:a><text:span text:style-name="T3"> Налогового кодекса Российской Федерации.</text:span></text:p>
      <text:p text:style-name="P5"><text:span text:style-name="T3">53. Перечень лиц, освобождающихся от уплаты государственной пошлины за государственную регистрацию актов гражданского состояния и совершение иных юридически значимых действий, определен </text:span><text:a xlink:type="simple" xlink:href="consultantplus://offline/ref=FCFD2A74FD41E9B6F58BD57131E8B18906FB3D6AEEC568FEE4E8E19AE6256C5358E327CBB9AAD539E39B709B7D5B5730DA9D9FE90CcAUBE" text:style-name="Internet_20_link" text:visited-style-name="Visited_20_Internet_20_Link"><text:span text:style-name="T6">статьями 333.18</text:span></text:a><text:span text:style-name="T3">, </text:span><text:a xlink:type="simple" xlink:href="consultantplus://offline/ref=FCFD2A74FD41E9B6F58BD57131E8B18906FB3D6AEEC568FEE4E8E19AE6256C5358E327CDBCA9DB66E68E61C3725D4D2ED28B83EB0EABc5U1E" text:style-name="Internet_20_link" text:visited-style-name="Visited_20_Internet_20_Link"><text:span text:style-name="T6">333.35</text:span></text:a><text:span text:style-name="T3"> и </text:span><text:a xlink:type="simple" xlink:href="consultantplus://offline/ref=FCFD2A74FD41E9B6F58BD57131E8B18906FB3D6AEEC568FEE4E8E19AE6256C5358E327CDBDAADF66E68E61C3725D4D2ED28B83EB0EABc5U1E" text:style-name="Internet_20_link" text:visited-style-name="Visited_20_Internet_20_Link"><text:span text:style-name="T6">333.39</text:span></text:a><text:span text:style-name="T3"> Налогового кодекса Российской Федерации.</text:span></text:p>
      <text:p text:style-name="P5"><text:span text:style-name="T3">54. Возврат плательщику излишне уплаченной (взысканной) суммы государственной пошлины осуществляется территориальным органом Федерального казначейства на основании распоряжений администраторов поступлений в бюджет о возврате поступлений плательщику с учетом положений </text:span><text:a xlink:type="simple" xlink:href="consultantplus://offline/ref=FCFD2A74FD41E9B6F58BD57131E8B18906F8396DE8CF68FEE4E8E19AE6256C5358E327CDBEABD96AB7D471C73B0A4432D69D9DE110AB53E2c4U8E" text:style-name="Internet_20_link" text:visited-style-name="Visited_20_Internet_20_Link"><text:span text:style-name="T6">главы 12</text:span></text:a><text:span text:style-name="T3">, </text:span><text:a xlink:type="simple" xlink:href="consultantplus://offline/ref=FCFD2A74FD41E9B6F58BD57131E8B18906FB3D6AEEC568FEE4E8E19AE6256C5358E327CDBDA9DE66E68E61C3725D4D2ED28B83EB0EABc5U1E" text:style-name="Internet_20_link" text:visited-style-name="Visited_20_Internet_20_Link"><text:span text:style-name="T6">статьи 333.40</text:span></text:a><text:span text:style-name="T3"> главы 25.3 Налогового кодекса Российской Федерации.</text:span></text:p>
      <text:p text:style-name="P5"><text:span text:style-name="T3">Решение о возврате плательщику излишне уплаченной (взысканной) суммы государственной пошлины принимает территориальный орган Минюста России во взаимодействии с органом, осуществляющим государственную регистрацию актов гражданского состояния, по месту уплаты государственной пошлины в порядке, установленном Налоговым </text:span><text:a xlink:type="simple" xlink:href="consultantplus://offline/ref=FCFD2A74FD41E9B6F58BD57131E8B18906FB3D6AEEC568FEE4E8E19AE6256C534AE37FC1BCAFC06DBAC127967Dc5UDE" text:style-name="Internet_20_link" text:visited-style-name="Visited_20_Internet_20_Link"><text:span text:style-name="T6">кодексом</text:span></text:a><text:span text:style-name="T3"> Российской Федерации.</text:span></text:p>
      <text:p text:style-name="P5"><text:span text:style-name="T3">В соответствии с </text:span><text:a xlink:type="simple" xlink:href="consultantplus://offline/ref=FCFD2A74FD41E9B6F58BD57131E8B18906FB3D6AEEC568FEE4E8E19AE6256C5358E327CEBAAFDB66E68E61C3725D4D2ED28B83EB0EABc5U1E" text:style-name="Internet_20_link" text:visited-style-name="Visited_20_Internet_20_Link"><text:span text:style-name="T6">пунктом 3 статьи 333.40</text:span></text:a><text:span text:style-name="T3"> Налогового кодекса Российской Федерации заявление о возврате излишне уплаченной (взысканной) суммы государственной пошлины может быть подано в течение трех лет со дня уплаты указанной суммы; возврат излишне уплаченной (взысканной) суммы государственной пошлины производится за счет средств бюджета, в который произведена переплата, в течение одного месяца со дня подачи заявления о возврате.</text:span></text:p>
      <text:p text:style-name="P5"><text:span text:style-name="T3">Все действия, связанные с проверкой информации, пересылкой всех необходимых документов и возвратом излишне уплаченной (взысканной) суммы государственной пошлины, должны быть произведены до истечения установленного Налоговым </text:span><text:a xlink:type="simple" xlink:href="consultantplus://offline/ref=FCFD2A74FD41E9B6F58BD57131E8B18906FB3D6AEEC568FEE4E8E19AE6256C534AE37FC1BCAFC06DBAC127967Dc5UDE" text:style-name="Internet_20_link" text:visited-style-name="Visited_20_Internet_20_Link"><text:span text:style-name="T6">кодексом</text:span></text:a><text:span text:style-name="T3"> Российской Федерации месячного срока со дня подачи плательщиком заявления о возврате государственной пошлины.</text:span></text:p>
      <text:p text:style-name="P6">Не подлежит возврату государственная пошлина, уплаченная за государственную регистрацию заключения брака, расторжения брака, перемены имени, внесение исправлений и (или) изменений в записи актов гражданского состояния, в случае, если впоследствии не была произведена государственная регистрация соответствующего акта гражданского состояния или не были внесены исправления и изменения в записи актов гражданского состояния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8S</meta:editing-duration>
    <meta:editing-cycles>3</meta:editing-cycles>
    <meta:generator>OpenOffice/4.1.4$Win32 OpenOffice.org_project/414m5$Build-9788</meta:generator>
    <dc:date>2022-08-24T08:22:24.75</dc:date>
    <meta:document-statistic meta:table-count="0" meta:image-count="0" meta:object-count="0" meta:page-count="2" meta:paragraph-count="31" meta:word-count="741" meta:character-count="6075"/>
    <meta:user-defined meta:name="Info 1"/>
    <meta:user-defined meta:name="Info 2"/>
    <meta:user-defined meta:name="Info 3"/>
    <meta:user-defined meta:name="Info 4"/>
  </office:meta>
</office:document-meta>
</file>